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/>Library Board Meeting</text:p>
      <text:p text:style-name="P2">January 21, 2026</text:p>
      <text:p text:style-name="P3">Members Present:</text:p>
      <text:p text:style-name="Standard">Joe Cockroft (by phone)<text:tab/><text:tab/>Sarah Kyrie</text:p>
      <text:p text:style-name="Standard">Grace Knutson<text:tab/><text:tab/><text:tab/>Elizabeth Kundert</text:p>
      <text:p text:style-name="Standard">Elizabeth Steele<text:tab/><text:tab/><text:tab/>Charlotte Tesch</text:p>
      <text:p text:style-name="Standard">Guest: Linda Gebhardt</text:p>
      <text:p text:style-name="Standard"/>
      <text:p text:style-name="P4">Call to order: 5:00p.m.</text:p>
      <text:p text:style-name="P5"/>
      <text:p text:style-name="P6">Treasurer's Report:</text:p>
      <text:p text:style-name="Standard">Kundert reported <text:s/>for the 2025 year the beginning balance of $953.84, <text:s/>total income of $12,697.76, total expenses $12,320.24, current balance is $1,100.33. Kundert will check on interest rate for CD #40937. Steele moved and Tesch seconded to approve the Treasurer's report. The motion passed 5-0.</text:p>
      <text:p text:style-name="P7"/>
      <text:p text:style-name="P8">Secretary's Report:</text:p>
      <text:p text:style-name="Standard">There was no secretary's report at this time.</text:p>
      <text:p text:style-name="Standard"/>
      <text:p text:style-name="P9">Visit from Linda Gebhardt from The Community Foundation of Southern Wisconsin</text:p>
      <text:p text:style-name="Standard">Gebhardt reported that the SWIFT Endowment Fund has a current<text:s/>balance of $14,850.91. The spendable amount for 2026 is $1200. Donations to the fund may be made at any time either on line, by check, or through memorials. CFS is available to help with a brochure or social media.</text:p>
      <text:p text:style-name="P10"/>
      <text:p text:style-name="P11">Business</text:p>
      <text:p text:style-name="Standard">a. Library Board Limits</text:p>
      <text:p text:style-name="Standard">This will be discussed at the next meeting</text:p>
      <text:p text:style-name="Standard">b.Staff Changes</text:p>
      <text:p text:style-name="Standard">The Blanchardville public Library is being staffed by Kyrie and Paust. <text:s/>The Argyle Public Library is staffed by Ostby. <text:s/>Kundert moved and Steele seconded to hire Val Steiner as a substitute for a wage of<text:s/>$15.50 per hour. <text:s/>The motion passed 5-0.</text:p>
      <text:p text:style-name="Standard">c.Self Check out machine</text:p>
      <text:p text:style-name="Standard">The machine is not being used and the 5 year contract has expired. <text:s/>Steele moved and Kundert seconded to discontinue the use of the self check out machine. <text:s/>The motion passed 5-0.</text:p>
      <text:p text:style-name="Standard"/>
      <text:p text:style-name="P12">Director's Report</text:p>
      <text:p text:style-name="Standard">a. Update on programs and upcoming programs</text:p>
      <text:p text:style-name="Standard">Kyrie reported that programs have been going well and attendance has been good. <text:s/>Upcoming programs include one on Children's Online Awareness and a slide show by Arlo Paust accompanied by music on a record player.</text:p>
      <text:p text:style-name="Standard">b.Circulation, <text:s/>PC usage, and Library Visits</text:p>
      <text:p text:style-name="Standard">This will be discussed at the next meeting when the annual report has been completed.</text:p>
      <text:p text:style-name="Standard">c.Policies</text:p>
      <text:list text:style-name="LFO1" text:continue-numbering="true">
        <text:list-item>
          <text:p text:style-name="P13">Collection Development Policy</text:p>
        </text:list-item>
      </text:list>
      <text:p text:style-name="Standard">Kundert moved and Steele seconded to approve the Collection Development Policy. <text:s/>The motion passed 5-0.</text:p>
      <text:list text:style-name="LFO1" text:continue-numbering="true">
        <text:list-item>
          <text:p text:style-name="P14">General Records Retention plan and policy</text:p>
        </text:list-item>
      </text:list>
      <text:p text:style-name="Standard">Steele moved and Kundert seconded to approve the General Records Retention plan and policy. The motion passed 5-0.</text:p>
      <text:p text:style-name="Standard"/>
      <text:soft-page-break/>
      <text:p text:style-name="Standard">3. Post Record Notice</text:p>
      <text:p text:style-name="Standard">Kundert moved and Steele seconded to approve<text:s/>the Post Record notice. <text:s/>The motion passed 5-0.</text:p>
      <text:p text:style-name="Standard">d.Bookshelf Update</text:p>
      <text:p text:style-name="Standard">The bookshelf that was ordered in October arrived damaged and was sent back. <text:s/>The replacement bookshelf also arrived damage. <text:s/>Cockroft offered to look at it to see if it could be repaired and <text:s/>to ask for a discount.</text:p>
      <text:p text:style-name="Standard">e. Grant Updates</text:p>
      <text:list text:style-name="LFO2" text:continue-numbering="true">
        <text:list-item>
          <text:list>
            <text:list-item>
              <text:list>
                <text:list-item>
                  <text:p text:style-name="P15">Iowa County<text:s/>Library Committee</text:p>
                </text:list-item>
              </text:list>
            </text:list-item>
          </text:list>
        </text:list-item>
      </text:list>
      <text:p text:style-name="Standard">After school programming $1000 to be receive in 2026-$500 this year.</text:p>
      <text:list text:style-name="LFO2" text:continue-numbering="true">
        <text:list-item>
          <text:list>
            <text:list-item>
              <text:list>
                <text:list-item>
                  <text:p text:style-name="P16">Pilcrow Grant</text:p>
                </text:list-item>
              </text:list>
            </text:list-item>
          </text:list>
        </text:list-item>
      </text:list>
      <text:p text:style-name="Standard">75 Children's book<text:s/>titles to<text:s/>be received in 2026</text:p>
      <text:list text:style-name="LFO2" text:continue-numbering="true">
        <text:list-item>
          <text:list>
            <text:list-item>
              <text:list>
                <text:list-item>
                  <text:p text:style-name="P17">Alliant Energy Grant</text:p>
                </text:list-item>
              </text:list>
            </text:list-item>
          </text:list>
        </text:list-item>
      </text:list>
      <text:p text:style-name="Standard">Applied 1/15/2026<text:s/>Adult Digital Literacy-pending</text:p>
      <text:list text:style-name="LFO2" text:continue-numbering="true">
        <text:list-item>
          <text:list>
            <text:list-item>
              <text:list>
                <text:list-item>
                  <text:p text:style-name="P18">Community Foundation Grant</text:p>
                </text:list-item>
              </text:list>
            </text:list-item>
          </text:list>
        </text:list-item>
      </text:list>
      <text:p text:style-name="Standard">Summer Reading Program-due 3/15/2026</text:p>
      <text:p text:style-name="Standard">Kundert moved and Steele seconded to apply for a<text:s/>Community Foundation<text:s/>Grant to hire Tiffany Anderson to teach art projects for the summer reading program. The motion passed 5-0.</text:p>
      <text:p text:style-name="Standard"/>
      <text:p text:style-name="P19">Update from village board representative</text:p>
      <text:p text:style-name="Standard">Cockroft reported that the board is taking applications for a treasurer.</text:p>
      <text:p text:style-name="P20">Update from school representative</text:p>
      <text:p text:style-name="Standard">Steele reported that she posted posters that Kyrie provided for the upcoming program on<text:s/>Children's Online Awareness and a program on movie night at the library.</text:p>
      <text:p text:style-name="Standard"/>
      <text:p text:style-name="Standard">Kyrie will send the draft of the annual report to board members by email and Knutson will sign the final copy.</text:p>
      <text:p text:style-name="Standard"/>
      <text:p text:style-name="Standard">Steel moved and Knutson seconded to adjourn the meeting. <text:s/>The motion passed 5-0.</text:p>
      <text:p text:style-name="Standard"/>
      <text:p text:style-name="Standard">Next Library Board Meeting: <text:s/>March 18, 2026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 Tesch</meta:initial-creator>
    <dc:creator>Blanchardville Director</dc:creator>
    <meta:creation-date>2026-01-29T22:14:00Z</meta:creation-date>
    <dc:date>2026-01-29T22:14:00Z</dc:date>
    <meta:template xlink:href="Normal" xlink:type="simple"/>
    <meta:editing-cycles>2</meta:editing-cycles>
    <meta:editing-duration>PT60S</meta:editing-duration>
    <meta:document-statistic meta:page-count="2" meta:paragraph-count="7" meta:word-count="538" meta:character-count="3602" meta:row-count="25" meta:non-whitespace-character-count="3071"/>
  </office:meta>
</office:document-meta>
</file>