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T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>
        <style:tab-stops>
          <style:tab-stop style:type="left" style:position="3.2437in"/>
        </style:tab-stops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Library Board Meeting</text:p>
      <text:p text:style-name="P2">March 18, 2026</text:p>
      <text:p text:style-name="P3"/>
      <text:p text:style-name="Standard"><text:span text:style-name="T4">Members present:<text:s/></text:span>Elizabeth Kundert, Grace Knutson, Charlotte Tesch, Sarah Kyrie</text:p>
      <text:p text:style-name="Standard"><text:span text:style-name="T5">Members absent:<text:s/></text:span>Joe Cockroft, Elizabeth Steele</text:p>
      <text:p text:style-name="P6"/>
      <text:p text:style-name="Standard"><text:span text:style-name="T7">Call to Order:</text:span><text:s/>5:02 p.m.</text:p>
      <text:p text:style-name="P8"/>
      <text:p text:style-name="P9">Treasurer's Report:</text:p>
      <text:p text:style-name="Standard">Discussion was held about merging the Library Board Account and the Village Account. No action was taken at this time.</text:p>
      <text:p text:style-name="Standard">Kundert reported total income: $2,539.99, total expenses: $990.02, current ending balance: $2650.33.</text:p>
      <text:p text:style-name="Standard">Kundert moved and Tesch seconded to renew CD bonds #40937 and CD #30800 for a 12 month period at an interest rate of 3.7%. <text:s/>The motion passed 3-0.</text:p>
      <text:p text:style-name="Standard">Tesch moved and Knutson seconded to appove the treasurer's report. <text:s/>The motion passed 3-0.</text:p>
      <text:p text:style-name="P10"/>
      <text:p text:style-name="P11">Secretary's <text:s/>Report:</text:p>
      <text:p text:style-name="Standard">Kundert moved and Knutson seconded to approve the January 21,2026 minutes. The motion passed 3-0</text:p>
      <text:p text:style-name="P12"/>
      <text:p text:style-name="P13">Business:</text:p>
      <text:p text:style-name="Standard">a. Library Board Limits</text:p>
      <text:p text:style-name="Standard">Three year library board terms will run from May 1 to April 30 with staggered terms for board members. <text:s/>Applications for the library board will be submitted for approval to the Village Board.</text:p>
      <text:p text:style-name="Standard">b. Library Board Member Profiles</text:p>
      <text:p text:style-name="Standard">Kyrie will submit an article outlining duties of the library<text:s/>board<text:s/>members as well as highlighting library activities.</text:p>
      <text:p text:style-name="Standard"/>
      <text:p text:style-name="P14">Director Report:</text:p>
      <text:p text:style-name="Standard"><text:span text:style-name="T15">a.</text:span><text:s/><text:span text:style-name="T16">Update on Programs and Upcoming Programs</text:span></text:p>
      <text:p text:style-name="Standard">Kyrie presented information about March programs which are going well. <text:s/>Weekly events are: After School Library Club and Story time. <text:s/>Monthly events are: Knit or Knot, Book Group, and Finding our Roots: Genealogy Group. <text:s/>Other special events were: Tech Assistance, Movie on the Big Screen, Deam Robbins-Wisconsin idols, and Homeschool Program-Virtual Author Meet n Greet.</text:p>
      <text:p text:style-name="Standard"><text:s/><text:span text:style-name="T17">b.Circulation , PC Usage,</text:span><text:s/><text:span text:style-name="T18">and Library Visit Statistics</text:span></text:p>
      <text:p text:style-name="Standard">Kyrie reported on these statistics.</text:p>
      <text:p text:style-name="Standard"><text:span text:style-name="T19">c.</text:span><text:span text:style-name="T20">Policies<text:s/></text:span>none</text:p>
      <text:p text:style-name="Standard"><text:span text:style-name="T21">d.Bookshelf</text:span><text:s/><text:span text:style-name="T22">Update $150 credit <text:s/></text:span></text:p>
      <text:p text:style-name="Standard">The bookshelf has been repaired and DEMCO gave the library a credit of $150.</text:p>
      <text:p text:style-name="P23">e. Continuing Education</text:p>
      <text:p text:style-name="Standard">Kyrie and Arlo Paust will present a program titled<text:s/><text:span text:style-name="T24">Classics Everlasting</text:span><text:s/>at the Wisconsin Association <text:s/>of Public Libraries in April at Elk Heart Lake.</text:p>
      <text:p text:style-name="P25">f. Grant Updates:</text:p>
      <text:p text:style-name="P26"><text:tab/>I Pilcrow Grant</text:p>
      <text:p text:style-name="Standard"><text:tab/>The matching grant for 75 children's books has been received. Richard Kundert</text:p>
      <text:p text:style-name="Standard"><text:tab/>matched the grant.</text:p>
      <text:p text:style-name="Standard"><text:tab/><text:span text:style-name="T27">II Alliant Energy Grant</text:span></text:p>
      <text:p text:style-name="Standard"><text:tab/>The grant for Adult Digital Literacy is<text:s/>pending.</text:p>
      <text:p text:style-name="Standard"/>
      <text:p text:style-name="Standard"/>
      <text:soft-page-break/>
      <text:p text:style-name="Standard"><text:tab/>III.<text:span text:style-name="T28">Community Foundation Grant</text:span></text:p>
      <text:p text:style-name="Standard"><text:span text:style-name="T29"><text:tab/></text:span>The grant for the Summer Reading Program is pending.</text:p>
      <text:p text:style-name="P30"/>
      <text:p text:style-name="Standard">There were no updates from the Village <text:s/>Board member or the School Representative member.</text:p>
      <text:p text:style-name="Standard"/>
      <text:p text:style-name="Standard"><text:span text:style-name="T31"><text:s/>Additional Comments from Library Board members not on the<text:s/></text:span><text:span text:style-name="T32">agenda.</text:span></text:p>
      <text:p text:style-name="Standard">Knutson inquired about attendance at the program on Internet Safety. Kyrie reported that 4 people attended the program.</text:p>
      <text:p text:style-name="Standard">Tesch inquired if the library was going to do a book sale during the annual Blanchardville Garage Sales. Kyrie will find out the<text:s/>date.</text:p>
      <text:p text:style-name="Standard"/>
      <text:p text:style-name="Standard">The next meeting will be May 20, 2026.</text:p>
      <text:p text:style-name="Standard">Tesch moved and Knutson seconded to adjourn the meeting. <text:s/>The motion passed 3-0.</text:p>
      <text:p text:style-name="Standard"/>
      <text:p text:style-name="Standard">The meeting adjourned at 5:49.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m Tesch</meta:initial-creator>
    <dc:creator>Blanchardville Director</dc:creator>
    <meta:creation-date>2026-03-25T14:38:00Z</meta:creation-date>
    <dc:date>2026-03-25T14:38:00Z</dc:date>
    <meta:print-date>2026-03-25T14:3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6" meta:character-count="2854" meta:row-count="20" meta:non-whitespace-character-count="2433"/>
  </office:meta>
</office:document-meta>
</file>